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Zadanifontodlomka" style:family="text">
      <style:text-properties fo:font-size="14pt" style:font-size-asian="14pt" style:font-size-complex="14pt"/>
    </style:style>
    <style:style style:name="T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><text:span text:style-name="T4">PRIJAVA SUDIONIKA NA</text:span><text:span text:style-name="T5"><text:s/></text:span><text:span text:style-name="T6">8</text:span><text:span text:style-name="T7">. LIKOVNO - LITERARNI NATJEČAJ</text:span></text:p>
      <text:p text:style-name="P8"/>
      <text:p text:style-name="P9">ZELENO SRCE KUCA <text:s/>ZA NAS</text:p>
      <text:p text:style-name="P10"/>
      <text:p text:style-name="P11"/>
      <text:p text:style-name="P12">MOLIMO ISPUNITE TISKANIM SLOVIMA</text:p>
      <text:p text:style-name="P13"/>
      <text:p text:style-name="Standard">PODACI O SUDIONIKU NATJEČAJA</text:p>
      <text:p text:style-name="Standard"/>
      <text:p text:style-name="Standard">Ime i prezime: ___________________________________________________________________</text:p>
      <text:p text:style-name="Standard"/>
      <text:p text:style-name="Standard">Razred: _________________________________________________________________________</text:p>
      <text:p text:style-name="Standard"/>
      <text:p text:style-name="Standard">Škola:__________________________________________________________________________:</text:p>
      <text:p text:style-name="Standard"/>
      <text:p text:style-name="Standard"/>
      <text:p text:style-name="Standard">PODACI O ŠKOLI:</text:p>
      <text:p text:style-name="Standard"/>
      <text:p text:style-name="Standard">Adresa škole (ulica, broj i grad): ____________________________________________________</text:p>
      <text:p text:style-name="Standard"/>
      <text:p text:style-name="Standard">Ime i prezime učitelja: _____________________________________________________________</text:p>
      <text:p text:style-name="Standard"/>
      <text:p text:style-name="Standard">Adresa e - pošte: _________________________________________________________________</text:p>
      <text:p text:style-name="Standard"/>
      <text:p text:style-name="Standard"/>
      <text:p text:style-name="Standard">PODACI O RODITELJU / ZAKONSKOM ZASTUPNIKU:</text:p>
      <text:p text:style-name="Standard"/>
      <text:p text:style-name="Standard">Ime i prezime: ____________________________________________________________________</text:p>
      <text:p text:style-name="Standard"/>
      <text:p text:style-name="Standard">Adresa (ulica, broj i grad): __________________________________________________________</text:p>
      <text:p text:style-name="Standard"/>
      <text:p text:style-name="Standard">Telefon ili mobitel:________________________________________________________________</text:p>
      <text:p text:style-name="Standard"/>
      <text:p text:style-name="Standard">Mjesto i datum: ___________________________________________________________________</text:p>
      <text:p text:style-name="Standard"/>
      <text:p text:style-name="Standard">Vlastoručni potpis roditelja / zakonskog zastupnika: <text:s/>_____________________________________</text:p>
      <text:p text:style-name="Standard"/>
      <text:p text:style-name="Standard"/>
      <text:p text:style-name="Standard">Prijava se ispunjava u svrhu suglasnosti da Organizator prikuplja i obrađuje osobne podatke sudionika u svrhu tiskanja istih u katalogu ili na web stranicama Organizatora gdje će se objaviti nagrađene i pohvaljene sudionike natječaj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 Ramić</meta:initial-creator>
    <dc:creator>Ana Ramić</dc:creator>
    <meta:creation-date>2024-02-15T09:44:00Z</meta:creation-date>
    <dc:date>2024-02-15T09:45:00Z</dc: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01" meta:row-count="9" meta:non-whitespace-character-count="1194"/>
  </office:meta>
</office:document-meta>
</file>